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拾、" style:num-format="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de" fo:country="D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de" fo:country="D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de" fo:country="D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de" fo:country="D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de" fo:country="DE"/>
    </style:style>
    <style:style style:name="P11" style:parent-style-name="內文" style:family="paragraph">
      <style:paragraph-properties style:line-break="normal" fo:text-align="end" fo:margin-top="0.25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3.0194in"/>
    </style:style>
    <style:style style:name="TableColumn14" style:family="table-column">
      <style:table-column-properties style:column-width="2.7875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472in" fo:margin-right="0.0784in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20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21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right="0.0784in"/>
    </style:style>
    <style:style style:name="T26" style:parent-style-name="預設段落字型" style:family="text">
      <style:text-properties style:font-name-asian="標楷體" fo:font-size="13pt" style:font-size-asian="13pt" fo:language="de" fo:country="DE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09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fo:language="de" fo:country="DE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309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1.0951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TableRow56" style:family="table-row">
      <style:table-row-properties style:row-height="0.372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row-height="0.632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row-height="1.427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line-height="0.3472in" fo:text-indent="0.7222in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line-height="0.3472in" fo:text-indent="0.5416in"/>
    </style:style>
    <style:style style:name="T111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112" style:parent-style-name="預設段落字型" style:family="text">
      <style:text-properties style:font-name="標楷體" style:font-name-asian="標楷體" fo:font-size="13pt" style:font-size-asian="13pt" fo:language="de" fo:country="DE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25in"/>
      <style:text-properties style:font-name-asian="標楷體"/>
    </style:style>
    <style:style style:name="P119" style:parent-style-name="內文" style:family="paragraph">
      <style:paragraph-properties style:snap-to-layout-grid="false" fo:margin-top="0.125in"/>
      <style:text-properties style:font-name-asian="標楷體"/>
    </style:style>
    <style:style style:name="P120" style:parent-style-name="內文" style:family="paragraph">
      <style:paragraph-properties style:snap-to-layout-grid="false" fo:margin-top="0.125in"/>
      <style:text-properties style:font-name-asian="標楷體"/>
    </style:style>
    <style:style style:name="P121" style:parent-style-name="內文" style:family="paragraph">
      <style:paragraph-properties style:snap-to-layout-grid="false" fo:margin-top="0.125in"/>
      <style:text-properties style:font-name-asian="標楷體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Symbol" style:font-name-asian="Symbol" style:font-name-complex="Symbol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輔仁大學</text:span><text:span text:style-name="T3">日</text:span><text:span text:style-name="T4">文系</text:span><text:span text:style-name="T5">進修學士班「</text:span><text:span text:style-name="T6">煜揚</text:span><text:span text:style-name="T7">KIBOU</text:span><text:span text:style-name="T8">獎助學金</text:span><text:span text:style-name="T9">」</text:span><text:span text:style-name="T10">申請書</text:span></text:p>
      <text:p text:style-name="P11">申請日期： <text:s text:c="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系級：</text:span><text:span text:style-name="T19"><text:s text:c="7"/></text:span><text:span text:style-name="T20"><text:s text:c="21"/></text:span><text:span text:style-name="T21"><text:s/></text:span><text:span text:style-name="T22">學號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中文</text:span><text:span text:style-name="T27">姓名：　　　　　　</text:span><text:span text:style-name="T28"><text:s text:c="13"/></text:span><text:span text:style-name="T29">身分證號碼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性別：男<text:s/></text:span><text:span text:style-name="T34">□</text:span><text:span text:style-name="T35"><text:s/>女<text:s/></text:span><text:span text:style-name="T36">□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郵局</text:span><text:span text:style-name="T41">局號：</text:span><text:span text:style-name="T42">□□□□□□－□</text:span><text:span text:style-name="T43"><text:s text:c="7"/></text:span><text:span text:style-name="T44">郵局帳號：</text:span><text:span text:style-name="T45">□□□□□□－□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戶籍地址</text:span><text:span text:style-name="T50">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求學理念概述：<text:s/></text:p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請勾選及填寫熱心參與系、班上活動之事蹟</text:span><text:span text:style-name="T60">：</text:span></text:p>
          </table:table-cell>
          <table:covered-table-cell/>
        </table:table-row>
        <table:table-row table:style-name="TableRow61">
          <table:table-cell table:style-name="TableCell62">
            <text:list text:style-name="LFO13" text:continue-numbering="true">
              <text:list-item>
                <text:p text:style-name="P63">曾擔任班上或系學會幹部</text:p>
              </text:list-item>
            </text:list>
            <text:p text:style-name="P64"><text:span text:style-name="T65"><text:s text:c="3"/></text:span><text:span text:style-name="T66"><text:s text:c="26"/></text:span></text:p>
            <text:p text:style-name="P67"><text:span text:style-name="T68"><text:s text:c="3"/></text:span><text:span text:style-name="T69"><text:s text:c="21"/></text:span></text:p>
          </table:table-cell>
          <table:table-cell table:style-name="TableCell70">
            <text:list text:style-name="LFO13" text:continue-numbering="true">
              <text:list-item>
                <text:p text:style-name="P71">曾參加系隊、比賽</text:p>
              </text:list-item>
            </text:list>
            <text:p text:style-name="P72"><text:span text:style-name="T73"><text:s text:c="3"/></text:span><text:span text:style-name="T74"><text:s text:c="25"/></text:span></text:p>
            <text:p text:style-name="P75"><text:span text:style-name="T76"><text:s text:c="2"/></text:span><text:span text:style-name="T77"><text:s text:c="22"/></text:span></text:p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曾參加系上辦的演講活動</text:span></text:p>
            <text:p text:style-name="P83"><text:span text:style-name="T84"><text:s text:c="2"/></text:span><text:span text:style-name="T85"><text:s text:c="27"/></text:span></text:p>
            <text:p text:style-name="P86"><text:span text:style-name="T87"><text:s text:c="2"/></text:span><text:span text:style-name="T88"><text:s text:c="27"/></text:span></text:p>
            <text:p text:style-name="P89"><text:span text:style-name="T90"><text:s text:c="2"/></text:span><text:span text:style-name="T91"><text:s text:c="28"/></text:span></text:p>
          </table:table-cell>
          <table:table-cell table:style-name="TableCell92">
            <text:p text:style-name="P93"><text:span text:style-name="T94">□</text:span><text:span text:style-name="T95">曾參加日語競賽或系內讀書會</text:span></text:p>
            <text:p text:style-name="P96"><text:span text:style-name="T97"><text:s/></text:span><text:span text:style-name="T98"><text:s text:c="23"/></text:span></text:p>
            <text:p text:style-name="P99"><text:span text:style-name="T100"><text:s/></text:span><text:span text:style-name="T101"><text:s text:c="24"/></text:span></text:p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本學期是否已領其他校內外獎助學金</text:span><text:span text:style-name="T106">：</text:span></text:p>
            <text:p text:style-name="P107"><text:span text:style-name="T108">□</text:span><text:span text:style-name="T109">　否</text:span></text:p>
            <text:p text:style-name="P110"><text:span text:style-name="T111"><text:s/></text:span><text:span text:style-name="T112"><text:s/></text:span><text:span text:style-name="T113">□</text:span><text:span text:style-name="T114"><text:s text:c="2"/></text:span><text:span text:style-name="T115">是(獎學金名稱)___________________(金額)_________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家庭經濟概況：</text:p>
            <text:p text:style-name="P119">(一)全家人數：<text:s text:c="8"/>(二)就學人數：大專<text:s text:c="5"/>人，高中以下<text:s text:c="7"/>人<text:s/></text:p>
            <text:p text:style-name="P120">(三)就業人數：<text:s text:c="8"/>(四)全家平均月收入：<text:s text:c="9"/></text:p>
            <text:p text:style-name="P121">(五)家長職業：</text:p>
            <text:p text:style-name="P122"><text:span text:style-name="T123">(</text:span><text:span text:style-name="T124">六</text:span><text:span text:style-name="T125">)</text:span><text:span text:style-name="T126">其</text:span><text:span text:style-name="T127"><text:s text:c="4"/></text:span><text:span text:style-name="T128">他：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導師意見：</text:p>
            <text:p text:style-name="P132"/>
            <text:p text:style-name="P133"/>
          </table:table-cell>
          <table:covered-table-cell/>
        </table:table-row>
      </table:table>
      <text:p text:style-name="P134"><text:span text:style-name="T135"></text:span><text:span text:style-name="T136">本年度每名發給金額一萬</text:span><text:span text:style-name="T137">元，</text:span><text:span text:style-name="T138">請檢附郵局存摺封面影本乙份，以利入帳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新細明體" style:font-name-asian="新細明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拾、" style:num-format="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之40</dc:title>
    <dc:description/>
    <dc:subject/>
    <meta:initial-creator>Cmin</meta:initial-creator>
    <dc:creator>FJUSER220209A</dc:creator>
    <meta:creation-date>2024-05-03T13:32:00Z</meta:creation-date>
    <dc:date>2024-05-03T13:32:00Z</dc:date>
    <meta:print-date>2022-03-17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