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6847in"/>
    </style:style>
    <style:style style:name="Table8" style:family="table">
      <style:table-properties style:width="6.7881in" fo:margin-left="0in" table:align="center"/>
    </style:style>
    <style:style style:name="TableRow16" style:family="table-row">
      <style:table-row-properties style:min-row-height="0.870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70" style:family="table-column">
      <style:table-column-properties style:column-width="6.843in"/>
    </style:style>
    <style:style style:name="Table69" style:family="table">
      <style:table-properties style:width="6.843in" fo:margin-left="0in" table:align="left"/>
    </style:style>
    <style:style style:name="TableRow71" style:family="table-row">
      <style:table-row-properties style:min-row-height="3.154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olumn79" style:family="table-column">
      <style:table-column-properties style:column-width="2.359in"/>
    </style:style>
    <style:style style:name="TableColumn80" style:family="table-column">
      <style:table-column-properties style:column-width="4.3312in"/>
    </style:style>
    <style:style style:name="Table78" style:family="table">
      <style:table-properties style:width="6.6902in" fo:margin-left="0in" table:align="left"/>
    </style:style>
    <style:style style:name="TableRow81" style:family="table-row">
      <style:table-row-properties style:min-row-height="1.898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MS Mincho" style:font-size-complex="12pt" style:language-asian="ja" style:country-asian="JP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87" style:family="table-row">
      <style:table-row-properties style:min-row-height="1.898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MS Mincho" style:font-size-complex="12pt" style:language-asian="ja" style:country-asian="JP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93" style:family="table-row">
      <style:table-row-properties style:min-row-height="1.342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-asian="MS Mincho" style:font-size-complex="12pt" style:language-asian="ja" style:country-asian="JP"/>
    </style:style>
    <style:style style:name="T96" style:parent-style-name="預設段落字型" style:family="text">
      <style:text-properties style:font-name-asian="MS Mincho" style:font-size-complex="12pt" style:language-asian="ja" style:country-asian="JP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100" style:family="table-row">
      <style:table-row-properties style:min-row-height="1.568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MS Mincho" style:font-size-complex="12pt" style:language-asian="ja" style:country-asian="JP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106" style:family="table-row">
      <style:table-row-properties style:min-row-height="1.898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0.1666in" fo:text-indent="-0.1666in">
        <style:tab-stops/>
      </style:paragraph-properties>
      <style:text-properties style:font-name-asian="MS Mincho" style:font-size-complex="12pt" style:language-asian="ja" style:country-asian="JP"/>
    </style:style>
    <style:style style:name="P109" style:parent-style-name="內文" style:family="paragraph">
      <style:paragraph-properties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-asian="MS Mincho" style:font-size-complex="12pt" style:language-asian="ja" style:country-asian="JP"/>
    </style:style>
    <style:style style:name="T111" style:parent-style-name="預設段落字型" style:family="text">
      <style:text-properties style:font-name-asian="MS Mincho" style:font-size-complex="12pt"/>
    </style:style>
    <style:style style:name="P112" style:parent-style-name="內文" style:family="paragraph">
      <style:paragraph-properties fo:margin-left="0.1666in" fo:text-indent="0.045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119" style:family="table-row">
      <style:table-row-properties style:min-row-height="3.695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6111in"/>
    </style:style>
    <style:style style:name="Table134" style:family="table">
      <style:table-properties style:width="6.7923in" fo:margin-left="0in" table:align="center"/>
    </style:style>
    <style:style style:name="TableRow137" style:family="table-row">
      <style:table-row-properties style:min-row-height="1.626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-0.0263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margin-left="-0.026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color="#FF0000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預設段落字型" style:family="text">
      <style:text-properties style:font-name="標楷體" style:font-name-asian="標楷體" fo:color="#FF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57" style:parent-style-name="預設段落字型" style:family="text">
      <style:text-properties style:font-name="標楷體" style:font-name-asian="標楷體" fo:color="#FF0000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color="#FF0000" style:font-size-complex="12pt"/>
    </style:style>
    <style:style style:name="TableRow161" style:family="table-row">
      <style:table-row-properties style:min-row-height="1.75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color="#FF0000" style:font-size-complex="12pt"/>
    </style:style>
    <style:style style:name="T167" style:parent-style-name="預設段落字型" style:family="text">
      <style:text-properties style:font-name="標楷體" style:font-name-asian="標楷體" fo:color="#FF0000" style:font-size-complex="12pt"/>
    </style:style>
    <style:style style:name="T168" style:parent-style-name="預設段落字型" style:family="text">
      <style:text-properties style:font-name="標楷體" style:font-name-asian="標楷體" fo:color="#FF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T178" style:parent-style-name="預設段落字型" style:family="text">
      <style:text-properties style:font-name="標楷體" style:font-name-asian="標楷體" fo:color="#FF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 style:min-row-height="1.50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fo:color="#FF0000" style:font-size-complex="12pt"/>
    </style:style>
    <style:style style:name="T187" style:parent-style-name="預設段落字型" style:family="text">
      <style:text-properties style:font-name="標楷體" style:font-name-asian="標楷體" fo:color="#FF0000" style:font-size-complex="12pt"/>
    </style:style>
    <style:style style:name="T188" style:parent-style-name="預設段落字型" style:family="text">
      <style:text-properties style:font-name="標楷體" style:font-name-asian="標楷體" fo:color="#FF0000" style:font-size-complex="12pt"/>
    </style:style>
    <style:style style:name="T189" style:parent-style-name="預設段落字型" style:family="text">
      <style:text-properties style:font-name="標楷體" style:font-name-asian="標楷體" fo:color="#FF0000" style:font-size-complex="12pt"/>
    </style:style>
    <style:style style:name="T190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91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92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93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94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95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96" style:parent-style-name="預設段落字型" style:family="text">
      <style:text-properties style:font-name="標楷體" style:font-name-asian="標楷體" fo:color="#FF0000" style:font-size-complex="12pt"/>
    </style:style>
    <style:style style:name="T197" style:parent-style-name="預設段落字型" style:family="text">
      <style:text-properties style:font-name="標楷體" style:font-name-asian="標楷體" fo:color="#FF0000" style:font-size-complex="12pt"/>
    </style:style>
    <style:style style:name="T198" style:parent-style-name="預設段落字型" style:family="text">
      <style:text-properties style:font-name="標楷體" style:font-name-asian="標楷體" fo:color="#FF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207" style:family="table-column">
      <style:table-column-properties style:column-width="6.843in"/>
    </style:style>
    <style:style style:name="Table206" style:family="table">
      <style:table-properties style:width="6.843in" fo:margin-left="0in" table:align="left"/>
    </style:style>
    <style:style style:name="TableRow208" style:family="table-row">
      <style:table-row-properties style:min-row-height="1.895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fo:color="#FF0000" style:font-size-complex="12pt"/>
    </style:style>
    <style:style style:name="T211" style:parent-style-name="預設段落字型" style:family="text">
      <style:text-properties style:font-name="標楷體" style:font-name-asian="標楷體" fo:color="#FF0000" style:font-size-complex="12pt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14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15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16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17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219" style:parent-style-name="預設段落字型" style:family="text">
      <style:text-properties style:font-name="標楷體" style:font-name-asian="標楷體" fo:color="#FF0000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21" style:parent-style-name="預設段落字型" style:family="text">
      <style:text-properties style:font-name="標楷體" style:font-name-asian="標楷體" fo:color="#FF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23" style:parent-style-name="預設段落字型" style:family="text">
      <style:text-properties style:font-name="標楷體" style:font-name-asian="標楷體" fo:color="#FF0000" style:font-size-complex="12pt"/>
    </style:style>
    <style:style style:name="T224" style:parent-style-name="預設段落字型" style:family="text">
      <style:text-properties style:font-name="標楷體" style:font-name-asian="標楷體" fo:color="#FF0000" style:font-size-complex="12pt"/>
    </style:style>
    <style:style style:name="T225" style:parent-style-name="預設段落字型" style:family="text">
      <style:text-properties style:font-name="標楷體" style:font-name-asian="標楷體" fo:color="#FF0000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3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微軟正黑體" style:font-weight-complex="bold" fo:color="#0070C0" fo:letter-spacing="-0.0055in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5</text:span><text:span text:style-name="T4">學年度輔大日文系進修學士班</text:span><text:span text:style-name="T5">暑假轉學生招生</text:span><text:span text:style-name="T6"><text:s/></text:span><text:span text:style-name="T7">個人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報考年級別</text:p>
          </table:table-cell>
          <table:covered-table-cell/>
          <table:table-cell table:style-name="TableCell23">
            <text:p text:style-name="P24"><text:span text:style-name="T25">□</text:span><text:span text:style-name="T26">二年級</text:span><text:span text:style-name="T27"><text:line-break/></text:span><text:span text:style-name="T28">□</text:span><text:span text:style-name="T29">三年級</text:span>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目前就讀大學</text:p>
            <text:p text:style-name="P37">學系、年級</text:p>
          </table:table-cell>
          <table:table-cell table:style-name="TableCell38" table:number-columns-spanned="6">
            <text:p text:style-name="P39">校名：<text:s text:c="15"/>學系：<text:s text:c="13"/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連絡電話</text:p>
            <text:p text:style-name="P43">(手機)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E-mail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</table:table>
      <text:p text:style-name="P51"/>
      <text:p text:style-name="內文"><text:span text:style-name="T52">一、歷年成績單</text:span><text:span text:style-name="T53"><text:line-break/></text:span><text:span text:style-name="T54"><text:s text:c="2"/></text:span><text:span text:style-name="T55">歷年成績單正本</text:span><text:span text:style-name="T56">(</text:span><text:span text:style-name="T57">含名次</text:span><text:span text:style-name="T58">)</text:span><text:span text:style-name="T59">請自行掃描電子檔，並附於本「個人資料表」的後面</text:span><text:span text:style-name="T60"><text:line-break/></text:span><text:span text:style-name="T61">二、自傳</text:span><text:span text:style-name="T62">(</text:span><text:span text:style-name="T63">中文，至少</text:span><text:span text:style-name="T64">300</text:span><text:span text:style-name="T65">字，標楷體</text:span><text:span text:style-name="T66">12</text:span><text:span text:style-name="T67">級字</text:span><text:span text:style-name="T68">)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>三、轉學動機及畢業後對自己的期許</text:p>
      <text:p text:style-name="內文"><text:span text:style-name="T75"><text:s text:c="2"/></text:span><text:span text:style-name="T76"><text:s/></text:span><text:span text:style-name="T77">轉學動機題目如下，用中文或日文回答皆可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１本系を志望する理由と卒業後の計画を教えてください。</text:p>
            <text:p text:style-name="內文"><text:span text:style-name="T84">報考本系的理由及畢業後的規劃</text:span></text:p>
          </table:table-cell>
          <table:table-cell table:style-name="TableCell85"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２これまで日本語の勉強で頑張ってきたことを教えてください。</text:p>
            <text:p text:style-name="內文"><text:span text:style-name="T90">到目前為止，在日語的學習上做了什麼努力。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內文"><text:span text:style-name="T95">３勉強以外で頑張ってきたことを教えてください。</text:span><text:span text:style-name="T96"><text:line-break/></text:span><text:span text:style-name="T97">除了學習之外，一直在努力的事情是什麼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４　本系でどうしても勉強したいこと、やりたいことを教えてください。</text:p>
            <text:p text:style-name="內文"><text:span text:style-name="T103">請敘述在本系無論如何都想要學習和想要做的事情。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５なんでもいいです。</text:p>
            <text:p text:style-name="P109"><text:span text:style-name="T110">　今、あなたが興味を持っていることを教えてください。</text:span><text:span text:style-name="T111">（任意記入）</text:span></text:p>
            <text:p text:style-name="P112"><text:span text:style-name="T113">任何事都可以。請問你現在對什麼事物感興趣</text:span><text:span text:style-name="T114">(</text:span><text:span text:style-name="T115">請任意填寫</text:span><text:span text:style-name="T116">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6.</text:span><text:span text:style-name="T123">畢業後，對自己的期許</text:span><text:span text:style-name="T124">(</text:span><text:span text:style-name="T125">中文，</text:span><text:span text:style-name="T126">300-500</text:span><text:span text:style-name="T127">字，</text:span><text:span text:style-name="T128">標楷體</text:span><text:span text:style-name="T129">12</text:span><text:span text:style-name="T130">級字</text:span><text:span text:style-name="T131">)</text:span></text:p>
            <text:p text:style-name="P132"/>
          </table:table-cell>
          <table:covered-table-cell/>
        </table:table-row>
      </table:table>
      <text:soft-page-break/>
      <text:p text:style-name="P133">四、語文檢定合格證明、大學在校期間日語相關競賽、社團活動證明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日語能力</text:p>
            <text:p text:style-name="P140"><text:span text:style-name="T141">檢定證書</text:span><text:span text:style-name="T142"><text:line-break/></text:span><text:span text:style-name="T143">(</text:span><text:span text:style-name="T144">無則免</text:span><text:span text:style-name="T145">)</text:span></text:p>
          </table:table-cell>
          <table:table-cell table:style-name="TableCell146">
            <text:p text:style-name="P147">1.通過的日檢名稱與級數<text:s/><text:line-break/><text:s text:c="2"/>日檢名稱: <text:s/></text:p>
            <text:p text:style-name="P148"><text:s text:c="2"/>級數：<text:s/></text:p>
            <text:p text:style-name="內文"><text:span text:style-name="T149">2</text:span><text:span text:style-name="T150">.</text:span><text:span text:style-name="T151">請將合格的日檢證書，</text:span><text:span text:style-name="T152">掃描電子檔後，依序入檢附於個人資料表後</text:span><text:span text:style-name="T153">，</text:span><text:span text:style-name="T154"><text:line-break/></text:span><text:span text:style-name="T155"><text:s text:c="2"/></text:span><text:span text:style-name="T156">勿直接貼在本欄</text:span><text:span text:style-name="T157">，</text:span><text:span text:style-name="T158">尺寸需</text:span><text:span text:style-name="T159">與原證書相同，不可放大縮小。</text:span><text:span text:style-name="T160"><text:s text:c="26"/></text:span></text:p>
          </table:table-cell>
        </table:table-row>
        <table:table-row table:style-name="TableRow161">
          <table:table-cell table:style-name="TableCell162">
            <text:p text:style-name="P163"><text:span text:style-name="T164">英語檢定證明</text:span><text:span text:style-name="T165"><text:line-break/></text:span><text:span text:style-name="T166">(</text:span><text:span text:style-name="T167">無則免</text:span><text:span text:style-name="T168">)</text:span></text:p>
          </table:table-cell>
          <table:table-cell table:style-name="TableCell169">
            <text:p text:style-name="P170">1.通過的英檢名稱與級數<text:s/><text:line-break/><text:s text:c="2"/>英檢名稱: <text:s/></text:p>
            <text:p text:style-name="P171"><text:s text:c="2"/>級數：<text:s/></text:p>
            <text:p text:style-name="內文"><text:span text:style-name="T172">2</text:span><text:span text:style-name="T173">.</text:span><text:span text:style-name="T174">請將合格的檢定證書，</text:span><text:span text:style-name="T175">掃描電子檔後，依序插入檢附於個人資料表後</text:span><text:span text:style-name="T176">，</text:span><text:span text:style-name="T177"><text:line-break/></text:span><text:span text:style-name="T178"><text:s text:c="2"/></text:span><text:span text:style-name="T179">勿直接貼在本欄</text:span><text:span text:style-name="T180">，</text:span><text:span text:style-name="T181">尺寸需與原證書相同，不可放大縮小。</text:span></text:p>
          </table:table-cell>
        </table:table-row>
        <table:table-row table:style-name="TableRow182">
          <table:table-cell table:style-name="TableCell183">
            <text:p text:style-name="P184">大學期間之日語相關競賽成績或社團活動證明(無則免)</text:p>
          </table:table-cell>
          <table:table-cell table:style-name="TableCell185">
            <text:p text:style-name="內文"><text:span text:style-name="T186">1.</text:span><text:span text:style-name="T187">此欄位只需寫明所參加的活動競賽之名稱與得獎名次</text:span><text:span text:style-name="T188"><text:line-break/></text:span><text:span text:style-name="T189"><text:s/></text:span><text:span text:style-name="T190">[</text:span><text:span text:style-name="T191">如</text:span><text:span text:style-name="T192">:</text:span><text:span text:style-name="T193">全國日語演講比賽第一名</text:span><text:span text:style-name="T194">]</text:span><text:span text:style-name="T195">在此欄位中，</text:span></text:p>
            <text:p text:style-name="內文"><text:span text:style-name="T196">2.</text:span><text:span text:style-name="T197">獲獎獎狀或活</text:span><text:span text:style-name="T198">動證明等請</text:span><text:span text:style-name="T199">掃描電子檔後，依序附於個人資料表後</text:span><text:span text:style-name="T200">，</text:span><text:span text:style-name="T201">勿直接貼在本欄</text:span><text:span text:style-name="T202">，</text:span><text:span text:style-name="T203">尺寸需與原證書相同，不可放大縮小。</text:span></text:p>
            <text:p text:style-name="P204"/>
          </table:table-cell>
        </table:table-row>
      </table:table>
      <text:p text:style-name="內文"/>
      <text:p text:style-name="P205">五、專業證照(加分，無則免)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內文"><text:span text:style-name="T210">1.</text:span><text:span text:style-name="T211">此欄位只須寫明取得之專業證照名稱</text:span><text:span text:style-name="T212"><text:s/></text:span><text:span text:style-name="T213">[</text:span><text:span text:style-name="T214">如</text:span><text:span text:style-name="T215">:</text:span><text:span text:style-name="T216">丙級電腦軟體應用技術士</text:span><text:span text:style-name="T217">]</text:span></text:p>
            <text:p text:style-name="內文"><text:span text:style-name="T218">2.</text:span><text:span text:style-name="T219">請將證照</text:span><text:span text:style-name="T220">掃描電子檔後，依序插入檢附於個人資料表後</text:span><text:span text:style-name="T221">，</text:span><text:span text:style-name="T222">勿直接貼在本欄</text:span><text:span text:style-name="T223">，</text:span><text:span text:style-name="T224"><text:line-break/></text:span><text:span text:style-name="T225"><text:s text:c="2"/></text:span><text:span text:style-name="T226">尺寸需與原證書相同，不可放大縮小。</text:span></text:p>
            <text:p text:style-name="P227"><text:span text:style-name="T228"><text:s/></text:span><text:span text:style-name="T229">證照名稱：</text:span><text:span text:style-name="T230"><text:s/></text:span></text:p>
          </table:table-cell>
        </table:table-row>
      </table:table>
      <text:p text:style-name="P231"><text:line-break/>注意事項:</text:p>
      <text:p text:style-name="P232">1.請務必使用本系製作的「個人資料表」填寫，不可自行更改或自創表格，否則<text:s text:c="2"/><text:line-break/><text:s text:c="2"/>予以扣分。</text:p>
      <text:p text:style-name="P233"><text:span text:style-name="T234">2.</text:span><text:span text:style-name="T235">書面資料編排順序</text:span><text:span text:style-name="T236">為：個人資料表、成績單正本掃描、語文檢定證明掃描、大</text:span><text:span text:style-name="T237"><text:line-break/></text:span><text:span text:style-name="T238"><text:s text:c="2"/></text:span><text:span text:style-name="T239">學期間日語相關競賽成果或社團證明掃描、專業證照掃描。</text:span><text:span text:style-name="T240">(</text:span><text:span text:style-name="T241">沒有的請略過</text:span><text:span text:style-name="T242">)</text:span></text:p>
      <text:p text:style-name="P243">3.書面資料整理好後，掃描集結存成同一個PDF檔上傳至指定位置，不可分兩個<text:line-break/><text:s text:c="2"/>檔。<text:s/>(上傳前請再次檢查文件內容是否無誤及清晰可見)</text:p>
      <text:p text:style-name="內文"><text:span text:style-name="T244">4.</text:span><text:span text:style-name="T245">日文自我介紹及短演講上傳網址連結：</text:span><text:span text:style-name="T246">https://forms.gle/1odg5teWCfCE8wn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JUSER220209A</meta:initial-creator>
    <dc:creator>FJUSER220209A</dc:creator>
    <meta:creation-date>2025-04-29T08:26:00Z</meta:creation-date>
    <dc:date>2026-04-27T07:12:00Z</dc:date>
    <meta:print-date>2023-10-26T12:00:00Z</meta:print-date>
    <meta:template xlink:href="Normal" xlink:type="simple"/>
    <meta:editing-cycles>3</meta:editing-cycles>
    <meta:editing-duration>PT360S</meta:editing-duration>
    <meta:document-statistic meta:page-count="3" meta:paragraph-count="2" meta:word-count="198" meta:character-count="1327" meta:row-count="9" meta:non-whitespace-character-count="1131"/>
  </office:meta>
</office:document-meta>
</file>