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47in"/>
    </style:style>
    <style:style style:name="Table7" style:family="table">
      <style:table-properties style:width="6.7881in" fo:margin-left="0in" table:align="center"/>
    </style:style>
    <style:style style:name="TableRow15" style:family="table-row">
      <style:table-row-properties style:min-row-height="0.8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64" style:family="table-column">
      <style:table-column-properties style:column-width="6.843in"/>
    </style:style>
    <style:style style:name="Table63" style:family="table">
      <style:table-properties style:width="6.843in" fo:margin-left="0in" table:align="left"/>
    </style:style>
    <style:style style:name="TableRow65" style:family="table-row">
      <style:table-row-properties style:min-row-height="3.15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73" style:family="table-column">
      <style:table-column-properties style:column-width="2.359in"/>
    </style:style>
    <style:style style:name="TableColumn74" style:family="table-column">
      <style:table-column-properties style:column-width="4.3312in"/>
    </style:style>
    <style:style style:name="Table72" style:family="table">
      <style:table-properties style:width="6.6902in" fo:margin-left="0in" table:align="left"/>
    </style:style>
    <style:style style:name="TableRow75" style:family="table-row">
      <style:table-row-properties style:min-row-height="1.89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MS Mincho" style:font-size-complex="12pt" style:language-asian="ja" style:country-asian="JP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1" style:family="table-row">
      <style:table-row-properties style:min-row-height="1.8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MS Mincho" style:font-size-complex="12pt" style:language-asian="ja" style:country-asian="JP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7" style:family="table-row">
      <style:table-row-properties style:min-row-height="1.34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MS Mincho" style:font-size-complex="12pt" style:language-asian="ja" style:country-asian="JP"/>
    </style:style>
    <style:style style:name="T90" style:parent-style-name="預設段落字型" style:family="text">
      <style:text-properties style:font-name-asian="MS Mincho" style:font-size-complex="12pt" style:language-asian="ja" style:country-asian="JP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4" style:family="table-row">
      <style:table-row-properties style:min-row-height="1.5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1.8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-asian="MS Mincho" style:font-size-complex="12pt" style:language-asian="ja" style:country-asian="JP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-asian="MS Mincho" style:font-size-complex="12pt" style:language-asian="ja" style:country-asian="JP"/>
    </style:style>
    <style:style style:name="T105" style:parent-style-name="預設段落字型" style:family="text">
      <style:text-properties style:font-name-asian="MS Mincho" style:font-size-complex="12pt"/>
    </style:style>
    <style:style style:name="P106" style:parent-style-name="內文" style:family="paragraph">
      <style:paragraph-properties fo:margin-left="0.1666in" fo:text-indent="0.0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3.6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5.6111in"/>
    </style:style>
    <style:style style:name="Table124" style:family="table">
      <style:table-properties style:width="6.7923in" fo:margin-left="0in" table:align="center"/>
    </style:style>
    <style:style style:name="TableRow127" style:family="table-row">
      <style:table-row-properties style:min-row-height="1.62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26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margin-left="-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ableRow162" style:family="table-row">
      <style:table-row-properties style:min-row-height="1.7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1.5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229" style:family="table-column">
      <style:table-column-properties style:column-width="6.843in"/>
    </style:style>
    <style:style style:name="Table228" style:family="table">
      <style:table-properties style:width="6.843in" fo:margin-left="0in" table:align="left"/>
    </style:style>
    <style:style style:name="TableRow230" style:family="table-row">
      <style:table-row-properties style:min-row-height="1.895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輔大日文系進修學士班</text:span><text:span text:style-name="T5">寒</text:span><text:span text:style-name="T6">假轉學生招生 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考年級別</text:p>
          </table:table-cell>
          <table:covered-table-cell/>
          <table:table-cell table:style-name="TableCell22">
            <text:p text:style-name="P23"><text:span text:style-name="T24">□二年級</text:span><text:span text:style-name="T25"><text:line-break/></text:span><text:span text:style-name="T26">□三</text:span><text:span text:style-name="T27">年級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目前就讀大學</text:p>
            <text:p text:style-name="P35">學系、年級</text:p>
          </table:table-cell>
          <table:table-cell table:style-name="TableCell36" table:number-columns-spanned="6">
            <text:p text:style-name="P37">校名： <text:s text:c="14"/>學系： <text:s text:c="12"/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  <text:p text:style-name="P41">(手機)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  <text:p text:style-name="內文"><text:span text:style-name="T50">一、歷年成績單</text:span><text:span text:style-name="T51"><text:line-break/></text:span><text:span text:style-name="T52"><text:s text:c="2"/></text:span><text:span text:style-name="T53">歷年成績單正本(含名次)請自行掃描電子檔，</text:span><text:span text:style-name="T54">並附於</text:span><text:span text:style-name="T55">本「個人資料表」的</text:span><text:span text:style-name="T56">後面</text:span><text:span text:style-name="T57"><text:line-break/></text:span><text:span text:style-name="T58">二</text:span><text:span text:style-name="T59">、</text:span><text:span text:style-name="T60">自傳</text:span><text:span text:style-name="T61">(中文，300字</text:span><text:span text:style-name="T62">，標楷體12級字)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三、轉學動機及畢業後對自己的期許</text:p>
      <text:p text:style-name="內文"><text:span text:style-name="T69"><text:s text:c="2"/></text:span><text:span text:style-name="T70"><text:s/></text:span><text:span text:style-name="T71">轉學動機題目如下，用中文或日文回答皆可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１本系を志望する理由と卒業後の計画を教えてください。</text:p>
            <text:p text:style-name="內文"><text:span text:style-name="T78">報考本系的理由及畢業後的規劃</text:span>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２これまで日本語の勉強で頑張ってきたことを教えてください。</text:p>
            <text:p text:style-name="內文"><text:span text:style-name="T84">到目前為止，在日語的學習上做了什麼努力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３勉強以外で頑張ってきたことを教えてください。</text:span><text:span text:style-name="T90"><text:line-break/></text:span><text:span text:style-name="T91">除了學習之外，一直在努力的事情是什麼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４　本系でどうしても勉強したいこと、やりたいことを教えてください。</text:p>
            <text:p text:style-name="內文"><text:span text:style-name="T97">請敘述在本系無論如何都想要學習和想要做的事情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５なんでもいいです。</text:p>
            <text:p text:style-name="P103"><text:span text:style-name="T104">　今、あなたが興味を持っていることを教えてください。</text:span><text:span text:style-name="T105">（任意記入）</text:span></text:p>
            <text:p text:style-name="P106"><text:span text:style-name="T107">任何事都可以。請問你現在對什麼</text:span><text:span text:style-name="T108">事物</text:span><text:span text:style-name="T109">感興趣(</text:span><text:span text:style-name="T110">請</text:span><text:span text:style-name="T111">任意填寫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6.畢業後，對自己的期許</text:span><text:span text:style-name="T118">(中文，300-500字</text:span><text:span text:style-name="T119">，</text:span><text:span text:style-name="T120">標楷體12級字</text:span><text:span text:style-name="T121">)</text:span></text:p>
            <text:p text:style-name="P122"/>
          </table:table-cell>
          <table:covered-table-cell/>
        </table:table-row>
      </table:table>
      <text:soft-page-break/>
      <text:p text:style-name="P123">四、語文檢定合格證明、大學在校期間日語相關競賽、社團活動證明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語能力</text:p>
            <text:p text:style-name="P130"><text:span text:style-name="T131">檢定證書</text:span><text:span text:style-name="T132"><text:line-break/></text:span><text:span text:style-name="T133">(無則免)</text:span></text:p>
          </table:table-cell>
          <table:table-cell table:style-name="TableCell134">
            <text:p text:style-name="內文"><text:span text:style-name="T135">1.是否通過日語語言能力檢定 <text:s/></text:span><text:span text:style-name="T136">☐</text:span><text:span text:style-name="T137">是 <text:s/></text:span><text:span text:style-name="T138">☐</text:span><text:span text:style-name="T139">否</text:span></text:p>
            <text:p text:style-name="P140">2.通過的日檢名稱與級數<text:s/><text:line-break/><text:s text:c="2"/>日檢名稱: <text:s/></text:p>
            <text:p text:style-name="P141"><text:s text:c="2"/>級數：<text:s/></text:p>
            <text:p text:style-name="內文"><text:span text:style-name="T142">3.請將合格的日檢</text:span><text:span text:style-name="T143">證書</text:span><text:span text:style-name="T144">，</text:span><text:span text:style-name="T145">掃描電子檔</text:span><text:span text:style-name="T146">後</text:span><text:span text:style-name="T147">，依序</text:span><text:span text:style-name="T148">入</text:span><text:span text:style-name="T149">檢附於</text:span><text:span text:style-name="T150">個人資料表後</text:span><text:span text:style-name="T151">，</text:span><text:span text:style-name="T152"><text:line-break/></text:span><text:span text:style-name="T153"><text:s text:c="2"/></text:span><text:span text:style-name="T154">勿</text:span><text:span text:style-name="T155">直接貼在本欄</text:span><text:span text:style-name="T156">，</text:span><text:span text:style-name="T157">尺寸</text:span><text:span text:style-name="T158">需</text:span><text:span text:style-name="T159">與原證書相同</text:span><text:span text:style-name="T160">，不可放大縮小。</text:span><text:span text:style-name="T161"><text:s text:c="26"/></text:span></text:p>
          </table:table-cell>
        </table:table-row>
        <table:table-row table:style-name="TableRow162">
          <table:table-cell table:style-name="TableCell163">
            <text:p text:style-name="P164"><text:span text:style-name="T165">英語檢定證明</text:span><text:span text:style-name="T166"><text:line-break/></text:span><text:span text:style-name="T167">(無則免)</text:span></text:p>
          </table:table-cell>
          <table:table-cell table:style-name="TableCell168">
            <text:p text:style-name="內文"><text:span text:style-name="T169">1.是否通過英語能力檢定 <text:s/></text:span><text:span text:style-name="T170">☐</text:span><text:span text:style-name="T171">是 <text:s/></text:span><text:span text:style-name="T172">☐</text:span><text:span text:style-name="T173">否</text:span></text:p>
            <text:p text:style-name="P174">2.通過的英檢名稱與級數<text:s/><text:line-break/><text:s text:c="2"/>英檢名稱: <text:s/></text:p>
            <text:p text:style-name="P175"><text:s text:c="2"/>級數：<text:s/></text:p>
            <text:p text:style-name="內文"><text:span text:style-name="T176">3.請將合格的檢定</text:span><text:span text:style-name="T177">證書</text:span><text:span text:style-name="T178">，</text:span><text:span text:style-name="T179">掃描電子檔</text:span><text:span text:style-name="T180">後，依序插入</text:span><text:span text:style-name="T181">檢附於</text:span><text:span text:style-name="T182">個人資料表後</text:span><text:span text:style-name="T183">，</text:span><text:span text:style-name="T184"><text:line-break/></text:span><text:span text:style-name="T185"><text:s text:c="2"/></text:span><text:span text:style-name="T186">勿</text:span><text:span text:style-name="T187">直接貼在本欄</text:span><text:span text:style-name="T188">，</text:span><text:span text:style-name="T189">尺寸</text:span><text:span text:style-name="T190">需</text:span><text:span text:style-name="T191">與原證書相同</text:span><text:span text:style-name="T192">，不可放大縮小。</text:span></text:p>
          </table:table-cell>
        </table:table-row>
        <table:table-row table:style-name="TableRow193">
          <table:table-cell table:style-name="TableCell194">
            <text:p text:style-name="P195"><text:span text:style-name="T196">大學期間</text:span><text:span text:style-name="T197">之日語相關競賽成績或社團活動證明</text:span><text:span text:style-name="T198">(無則免)</text:span></text:p>
          </table:table-cell>
          <table:table-cell table:style-name="TableCell199">
            <text:p text:style-name="內文"><text:span text:style-name="T200">1.</text:span><text:span text:style-name="T201">此欄位只需寫明</text:span><text:span text:style-name="T202">所參加的活</text:span><text:span text:style-name="T203">動競賽之名稱</text:span><text:span text:style-name="T204">與</text:span><text:span text:style-name="T205">得獎名次</text:span><text:span text:style-name="T206"><text:line-break/></text:span><text:span text:style-name="T207"><text:s/></text:span><text:span text:style-name="T208">[如:全國日語演講比賽第一名]</text:span></text:p>
            <text:p text:style-name="內文"><text:span text:style-name="T209">2.</text:span><text:span text:style-name="T210">獲獎</text:span><text:span text:style-name="T211">獎狀或</text:span><text:span text:style-name="T212">活</text:span><text:span text:style-name="T213">動證明等請</text:span><text:span text:style-name="T214">掃描電子檔</text:span><text:span text:style-name="T215">後，依序</text:span><text:span text:style-name="T216">附於</text:span><text:span text:style-name="T217">個人資料表後</text:span><text:span text:style-name="T218">，</text:span><text:span text:style-name="T219">勿</text:span><text:span text:style-name="T220">直接貼在本欄</text:span><text:span text:style-name="T221">，</text:span><text:span text:style-name="T222">尺寸</text:span><text:span text:style-name="T223">需</text:span><text:span text:style-name="T224">與原證書相同</text:span><text:span text:style-name="T225">，不可放大縮小。</text:span></text:p>
            <text:p text:style-name="P226"/>
          </table:table-cell>
        </table:table-row>
      </table:table>
      <text:p text:style-name="內文"/>
      <text:p text:style-name="P227">五、專業證照(加分，無則免)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內文"><text:span text:style-name="T232">1.</text:span><text:span text:style-name="T233">此欄位只須寫明</text:span><text:span text:style-name="T234">取得之專業證照名稱<text:s/></text:span><text:span text:style-name="T235">[如:</text:span><text:span text:style-name="T236">丙級電腦軟體應用技術士</text:span><text:span text:style-name="T237">]</text:span></text:p>
            <text:p text:style-name="內文"><text:span text:style-name="T238">2.</text:span><text:span text:style-name="T239">請將證照</text:span><text:span text:style-name="T240">掃描電子檔</text:span><text:span text:style-name="T241">後，依序插入</text:span><text:span text:style-name="T242">檢附於</text:span><text:span text:style-name="T243">個人資料表後</text:span><text:span text:style-name="T244">，</text:span><text:span text:style-name="T245">勿</text:span><text:span text:style-name="T246">直接貼在本欄</text:span><text:span text:style-name="T247">，</text:span><text:span text:style-name="T248"><text:line-break/></text:span><text:span text:style-name="T249"><text:s text:c="2"/></text:span><text:span text:style-name="T250">尺寸</text:span><text:span text:style-name="T251">需</text:span><text:span text:style-name="T252">與原證書相同</text:span><text:span text:style-name="T253">，不可放大縮小。</text:span></text:p>
            <text:p text:style-name="P254"><text:span text:style-name="T255"><text:s/>證照名稱：</text:span><text:span text:style-name="T256"><text:s/></text:span></text:p>
          </table:table-cell>
        </table:table-row>
      </table:table>
      <text:p text:style-name="P257"><text:line-break/>注意事項:</text:p>
      <text:p text:style-name="P258">1.請務必使用本「個人資料表」填寫，不可自行更改或自創表格，否則予以扣分</text:p>
      <text:p text:style-name="P259"><text:span text:style-name="T260">2.</text:span><text:span text:style-name="T261">書面資料編排順序</text:span><text:span text:style-name="T262">為：個人資料表、成績單正本掃描、語文檢定證明掃描、大</text:span><text:span text:style-name="T263"><text:line-break/></text:span><text:span text:style-name="T264"><text:s text:c="2"/>學期間日語相關競賽成果或社團證明掃描、專業證照掃描。(沒有的</text:span><text:span text:style-name="T265">請略過</text:span><text:span text:style-name="T266">)</text:span></text:p>
      <text:p text:style-name="P267"><text:span text:style-name="T268">3.書面資料整理好後，</text:span><text:span text:style-name="T269">掃描</text:span><text:span text:style-name="T270">集結存成</text:span><text:span text:style-name="T271">同一個PDF檔</text:span><text:span text:style-name="T272">上傳至指定位置</text:span><text:span text:style-name="T273">，不可分兩個</text:span><text:span text:style-name="T274"><text:line-break/></text:span><text:span text:style-name="T275"><text:s text:c="2"/></text:span><text:span text:style-name="T276">檔。</text:span><text:span text:style-name="T277"><text:s/></text:span><text:span text:style-name="T278">(</text:span><text:span text:style-name="T279">上傳前請再次檢查</text:span><text:span text:style-name="T280">文件內容</text:span><text:span text:style-name="T281">是否無誤及</text:span><text:span text:style-name="T282">清晰可見)</text:span></text:p>
      <text:p text:style-name="內文"><text:span text:style-name="T283">4.日文</text:span><text:span text:style-name="T284">影音檔</text:span><text:span text:style-name="T285">上傳</text:span><text:span text:style-name="T286">網址請</text:span><text:span text:style-name="T287">連結：</text:span><text:span text:style-name="T288">https://forms.gle/2ug7Euycr9WM1cH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20209A</dc:creator>
    <meta:creation-date>2025-10-29T07:43:00Z</meta:creation-date>
    <dc:date>2025-10-29T07:44:00Z</dc:date>
    <meta:print-date>2023-10-26T12:00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01" meta:character-count="1349" meta:row-count="9" meta:non-whitespace-character-count="1150"/>
  </office:meta>
</office:document-meta>
</file>