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1.6736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6847in"/>
    </style:style>
    <style:style style:name="Table7" style:family="table">
      <style:table-properties style:width="6.7881in" fo:margin-left="0in" table:align="center"/>
    </style:style>
    <style:style style:name="TableRow15" style:family="table-row">
      <style:table-row-properties style:min-row-height="0.870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olumn64" style:family="table-column">
      <style:table-column-properties style:column-width="6.843in"/>
    </style:style>
    <style:style style:name="Table63" style:family="table">
      <style:table-properties style:width="6.843in" fo:margin-left="0in" table:align="left"/>
    </style:style>
    <style:style style:name="TableRow65" style:family="table-row">
      <style:table-row-properties style:min-row-height="3.154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6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olumn73" style:family="table-column">
      <style:table-column-properties style:column-width="2.359in"/>
    </style:style>
    <style:style style:name="TableColumn74" style:family="table-column">
      <style:table-column-properties style:column-width="4.3312in"/>
    </style:style>
    <style:style style:name="Table72" style:family="table">
      <style:table-properties style:width="6.6902in" fo:margin-left="0in" table:align="left"/>
    </style:style>
    <style:style style:name="TableRow75" style:family="table-row">
      <style:table-row-properties style:min-row-height="1.898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MS Mincho" style:font-size-complex="12pt" style:language-asian="ja" style:country-asian="JP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Row81" style:family="table-row">
      <style:table-row-properties style:min-row-height="1.8986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MS Mincho" style:font-size-complex="12pt" style:language-asian="ja" style:country-asian="JP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Row87" style:family="table-row">
      <style:table-row-properties style:min-row-height="1.3423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-asian="MS Mincho" style:font-size-complex="12pt" style:language-asian="ja" style:country-asian="JP"/>
    </style:style>
    <style:style style:name="T90" style:parent-style-name="預設段落字型" style:family="text">
      <style:text-properties style:font-name-asian="MS Mincho" style:font-size-complex="12pt" style:language-asian="ja" style:country-asian="JP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Row94" style:family="table-row">
      <style:table-row-properties style:min-row-height="1.5687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MS Mincho" style:font-size-complex="12pt" style:language-asian="ja" style:country-asian="JP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Row100" style:family="table-row">
      <style:table-row-properties style:min-row-height="1.898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left="0.1666in" fo:text-indent="-0.1666in">
        <style:tab-stops/>
      </style:paragraph-properties>
      <style:text-properties style:font-name-asian="MS Mincho" style:font-size-complex="12pt" style:language-asian="ja" style:country-asian="JP"/>
    </style:style>
    <style:style style:name="P103" style:parent-style-name="內文" style:family="paragraph">
      <style:paragraph-properties fo:margin-left="0.1666in" fo:text-indent="-0.1666in">
        <style:tab-stops/>
      </style:paragraph-properties>
    </style:style>
    <style:style style:name="T104" style:parent-style-name="預設段落字型" style:family="text">
      <style:text-properties style:font-name-asian="MS Mincho" style:font-size-complex="12pt" style:language-asian="ja" style:country-asian="JP"/>
    </style:style>
    <style:style style:name="T105" style:parent-style-name="預設段落字型" style:family="text">
      <style:text-properties style:font-name-asian="MS Mincho" style:font-size-complex="12pt"/>
    </style:style>
    <style:style style:name="P106" style:parent-style-name="內文" style:family="paragraph">
      <style:paragraph-properties fo:margin-left="0.1666in" fo:text-indent="0.045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Row114" style:family="table-row">
      <style:table-row-properties style:min-row-height="3.6951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P12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olumn125" style:family="table-column">
      <style:table-column-properties style:column-width="1.1812in"/>
    </style:style>
    <style:style style:name="TableColumn126" style:family="table-column">
      <style:table-column-properties style:column-width="5.6111in"/>
    </style:style>
    <style:style style:name="Table124" style:family="table">
      <style:table-properties style:width="6.7923in" fo:margin-left="0in" table:align="center"/>
    </style:style>
    <style:style style:name="TableRow127" style:family="table-row">
      <style:table-row-properties style:min-row-height="1.626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-0.0263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 fo:margin-left="-0.026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fo:color="#FF0000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51" style:parent-style-name="預設段落字型" style:family="text">
      <style:text-properties style:font-name="標楷體" style:font-name-asian="標楷體" fo:color="#FF0000" style:font-size-complex="12pt"/>
    </style:style>
    <style:style style:name="T152" style:parent-style-name="預設段落字型" style:family="text">
      <style:text-properties style:font-name="標楷體" style:font-name-asian="標楷體" fo:color="#FF0000" style:font-size-complex="12pt"/>
    </style:style>
    <style:style style:name="T153" style:parent-style-name="預設段落字型" style:family="text">
      <style:text-properties style:font-name="標楷體" style:font-name-asian="標楷體" fo:color="#FF0000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56" style:parent-style-name="預設段落字型" style:family="text">
      <style:text-properties style:font-name="標楷體" style:font-name-asian="標楷體" fo:color="#FF0000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fo:color="#FF0000" style:font-size-complex="12pt"/>
    </style:style>
    <style:style style:name="TableRow162" style:family="table-row">
      <style:table-row-properties style:min-row-height="1.759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color="#FF0000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83" style:parent-style-name="預設段落字型" style:family="text">
      <style:text-properties style:font-name="標楷體" style:font-name-asian="標楷體" fo:color="#FF0000" style:font-size-complex="12pt"/>
    </style:style>
    <style:style style:name="T184" style:parent-style-name="預設段落字型" style:family="text">
      <style:text-properties style:font-name="標楷體" style:font-name-asian="標楷體" fo:color="#FF0000" style:font-size-complex="12pt"/>
    </style:style>
    <style:style style:name="T185" style:parent-style-name="預設段落字型" style:family="text">
      <style:text-properties style:font-name="標楷體" style:font-name-asian="標楷體" fo:color="#FF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88" style:parent-style-name="預設段落字型" style:family="text">
      <style:text-properties style:font-name="標楷體" style:font-name-asian="標楷體" fo:color="#FF0000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Row193" style:family="table-row">
      <style:table-row-properties style:min-row-height="1.509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預設段落字型" style:family="text">
      <style:text-properties style:font-name="標楷體" style:font-name-asian="標楷體" fo:color="#FF0000" style:font-size-complex="12pt"/>
    </style:style>
    <style:style style:name="T198" style:parent-style-name="預設段落字型" style:family="text">
      <style:text-properties style:font-name="標楷體" style:font-name-asian="標楷體" fo:color="#FF0000" style:font-size-complex="12pt"/>
    </style:style>
    <style:style style:name="T199" style:parent-style-name="預設段落字型" style:family="text">
      <style:text-properties style:font-name="標楷體" style:font-name-asian="標楷體" fo:color="#FF0000" style:font-size-complex="12pt"/>
    </style:style>
    <style:style style:name="T200" style:parent-style-name="預設段落字型" style:family="text">
      <style:text-properties style:font-name="標楷體" style:font-name-asian="標楷體" fo:color="#FF0000" style:font-size-complex="12pt"/>
    </style:style>
    <style:style style:name="T201" style:parent-style-name="預設段落字型" style:family="text">
      <style:text-properties style:font-name="標楷體" style:font-name-asian="標楷體" fo:color="#FF0000" style:font-size-complex="12pt"/>
    </style:style>
    <style:style style:name="T202" style:parent-style-name="預設段落字型" style:family="text">
      <style:text-properties style:font-name="標楷體" style:font-name-asian="標楷體" fo:color="#FF0000" style:font-size-complex="12pt"/>
    </style:style>
    <style:style style:name="T203" style:parent-style-name="預設段落字型" style:family="text">
      <style:text-properties style:font-name="標楷體" style:font-name-asian="標楷體" fo:color="#FF0000" style:font-size-complex="12pt"/>
    </style:style>
    <style:style style:name="T204" style:parent-style-name="預設段落字型" style:family="text">
      <style:text-properties style:font-name="標楷體" style:font-name-asian="標楷體" fo:color="#FF0000" style:font-size-complex="12pt"/>
    </style:style>
    <style:style style:name="T205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206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207" style:parent-style-name="預設段落字型" style:family="text">
      <style:text-properties style:font-name="標楷體" style:font-name-asian="標楷體" fo:color="#FF0000" style:font-size-complex="12pt"/>
    </style:style>
    <style:style style:name="T208" style:parent-style-name="預設段落字型" style:family="text">
      <style:text-properties style:font-name="標楷體" style:font-name-asian="標楷體" fo:color="#FF0000" style:font-size-complex="12pt"/>
    </style:style>
    <style:style style:name="T209" style:parent-style-name="預設段落字型" style:family="text">
      <style:text-properties style:font-name="標楷體" style:font-name-asian="標楷體" fo:color="#FF0000" style:font-size-complex="12pt"/>
    </style:style>
    <style:style style:name="T210" style:parent-style-name="預設段落字型" style:family="text">
      <style:text-properties style:font-name="標楷體" style:font-name-asian="標楷體" fo:color="#FF0000" style:font-size-complex="12pt"/>
    </style:style>
    <style:style style:name="T211" style:parent-style-name="預設段落字型" style:family="text">
      <style:text-properties style:font-name="標楷體" style:font-name-asian="標楷體" fo:color="#FF0000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16" style:parent-style-name="預設段落字型" style:family="text">
      <style:text-properties style:font-name="標楷體" style:font-name-asian="標楷體" fo:color="#FF0000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19" style:parent-style-name="預設段落字型" style:family="text">
      <style:text-properties style:font-name="標楷體" style:font-name-asian="標楷體" fo:color="#FF0000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P225" style:parent-style-name="內文" style:family="paragraph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olumn227" style:family="table-column">
      <style:table-column-properties style:column-width="6.843in"/>
    </style:style>
    <style:style style:name="Table226" style:family="table">
      <style:table-properties style:width="6.843in" fo:margin-left="0in" table:align="left"/>
    </style:style>
    <style:style style:name="TableRow228" style:family="table-row">
      <style:table-row-properties style:min-row-height="1.8958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預設段落字型" style:family="text">
      <style:text-properties style:font-name="標楷體" style:font-name-asian="標楷體" fo:color="#FF0000" style:font-size-complex="12pt"/>
    </style:style>
    <style:style style:name="T231" style:parent-style-name="預設段落字型" style:family="text">
      <style:text-properties style:font-name="標楷體" style:font-name-asian="標楷體" fo:color="#FF0000" style:font-size-complex="12pt"/>
    </style:style>
    <style:style style:name="T232" style:parent-style-name="預設段落字型" style:family="text">
      <style:text-properties style:font-name="標楷體" style:font-name-asian="標楷體" fo:color="#FF0000" style:font-size-complex="12pt"/>
    </style:style>
    <style:style style:name="T233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234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235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236" style:parent-style-name="預設段落字型" style:family="text">
      <style:text-properties style:font-name="標楷體" style:font-name-asian="標楷體" fo:color="#FF0000" style:font-size-complex="12pt"/>
    </style:style>
    <style:style style:name="T237" style:parent-style-name="預設段落字型" style:family="text">
      <style:text-properties style:font-name="標楷體" style:font-name-asian="標楷體" fo:color="#FF0000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42" style:parent-style-name="預設段落字型" style:family="text">
      <style:text-properties style:font-name="標楷體" style:font-name-asian="標楷體" fo:color="#FF0000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45" style:parent-style-name="預設段落字型" style:family="text">
      <style:text-properties style:font-name="標楷體" style:font-name-asian="標楷體" fo:color="#FF0000" style:font-size-complex="12pt"/>
    </style:style>
    <style:style style:name="T246" style:parent-style-name="預設段落字型" style:family="text">
      <style:text-properties style:font-name="標楷體" style:font-name-asian="標楷體" fo:color="#FF0000" style:font-size-complex="12pt"/>
    </style:style>
    <style:style style:name="T247" style:parent-style-name="預設段落字型" style:family="text">
      <style:text-properties style:font-name="標楷體" style:font-name-asian="標楷體" fo:color="#FF0000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內文" style:family="paragraph">
      <style:paragraph-properties fo:line-height="0.2777in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P25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25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257" style:parent-style-name="內文" style:family="paragraph">
      <style:paragraph-properties fo:line-height="0.2777in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26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9" style:parent-style-name="超連結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11</text:span><text:span text:style-name="T3">4</text:span><text:span text:style-name="T4">學年度輔大日文系進修學士班</text:span><text:span text:style-name="T5">暑</text:span><text:span text:style-name="T6">假轉學生招生 個人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 <text:s text:c="3"/>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報考年級別</text:p>
          </table:table-cell>
          <table:covered-table-cell/>
          <table:table-cell table:style-name="TableCell22">
            <text:p text:style-name="P23"><text:span text:style-name="T24">□二年級</text:span><text:span text:style-name="T25"><text:line-break/></text:span><text:span text:style-name="T26">□三</text:span><text:span text:style-name="T27">年級</text:span>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目前就讀大學</text:p>
            <text:p text:style-name="P35">學系、年級</text:p>
          </table:table-cell>
          <table:table-cell table:style-name="TableCell36" table:number-columns-spanned="6">
            <text:p text:style-name="P37">校名： <text:s text:c="14"/>學系： <text:s text:c="12"/>年級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連絡電話</text:p>
            <text:p text:style-name="P41">(手機)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E-mail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</table:table>
      <text:p text:style-name="P49"/>
      <text:p text:style-name="內文"><text:span text:style-name="T50">一、歷年成績單</text:span><text:span text:style-name="T51"><text:line-break/></text:span><text:span text:style-name="T52"><text:s text:c="2"/></text:span><text:span text:style-name="T53">歷年成績單正本(含名次)請自行掃描電子檔，</text:span><text:span text:style-name="T54">並附於</text:span><text:span text:style-name="T55">本「個人資料表」的</text:span><text:span text:style-name="T56">後面</text:span><text:span text:style-name="T57"><text:line-break/></text:span><text:span text:style-name="T58">二</text:span><text:span text:style-name="T59">、</text:span><text:span text:style-name="T60">自傳</text:span><text:span text:style-name="T61">(中文，至少300字</text:span><text:span text:style-name="T62">，標楷體12級字)</text:span>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</table:table-row>
      </table:table>
      <text:p text:style-name="P68">三、轉學動機及畢業後對自己的期許</text:p>
      <text:p text:style-name="內文"><text:span text:style-name="T69"><text:s text:c="2"/></text:span><text:span text:style-name="T70"><text:s/></text:span><text:span text:style-name="T71">轉學動機題目如下，用中文或日文回答皆可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１本系を志望する理由と卒業後の計画を教えてください。</text:p>
            <text:p text:style-name="內文"><text:span text:style-name="T78">報考本系的理由及畢業後的規劃</text:span></text:p>
          </table:table-cell>
          <table:table-cell table:style-name="TableCell79">
            <text:p text:style-name="P80"/>
          </table:table-cell>
        </table:table-row>
        <text:soft-page-break/>
        <table:table-row table:style-name="TableRow81">
          <table:table-cell table:style-name="TableCell82">
            <text:p text:style-name="P83">２これまで日本語の勉強で頑張ってきたことを教えてください。</text:p>
            <text:p text:style-name="內文"><text:span text:style-name="T84">到目前為止，在日語的學習上做了什麼努力。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內文"><text:span text:style-name="T89">３勉強以外で頑張ってきたことを教えてください。</text:span><text:span text:style-name="T90"><text:line-break/></text:span><text:span text:style-name="T91">除了學習之外，一直在努力的事情是什麼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４　本系でどうしても勉強したいこと、やりたいことを教えてください。</text:p>
            <text:p text:style-name="內文"><text:span text:style-name="T97">請敘述在本系無論如何都想要學習和想要做的事情。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５なんでもいいです。</text:p>
            <text:p text:style-name="P103"><text:span text:style-name="T104">　今、あなたが興味を持っていることを教えてください。</text:span><text:span text:style-name="T105">（任意記入）</text:span></text:p>
            <text:p text:style-name="P106"><text:span text:style-name="T107">任何事都可以。請問你現在對什麼</text:span><text:span text:style-name="T108">事物</text:span><text:span text:style-name="T109">感興趣(</text:span><text:span text:style-name="T110">請</text:span><text:span text:style-name="T111">任意填寫)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6.畢業後，對自己的期許</text:span><text:span text:style-name="T118">(中文，300-500字</text:span><text:span text:style-name="T119">，</text:span><text:span text:style-name="T120">標楷體12級字</text:span><text:span text:style-name="T121">)</text:span></text:p>
            <text:p text:style-name="P122"/>
          </table:table-cell>
          <table:covered-table-cell/>
        </table:table-row>
      </table:table>
      <text:soft-page-break/>
      <text:p text:style-name="P123">四、語文檢定合格證明、大學在校期間日語相關競賽、社團活動證明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日語能力</text:p>
            <text:p text:style-name="P130"><text:span text:style-name="T131">檢定證書</text:span><text:span text:style-name="T132"><text:line-break/></text:span><text:span text:style-name="T133">(無則免)</text:span></text:p>
          </table:table-cell>
          <table:table-cell table:style-name="TableCell134">
            <text:p text:style-name="內文"><text:span text:style-name="T135">1.是否通過日語語言能力檢定 <text:s/></text:span><text:span text:style-name="T136">☐</text:span><text:span text:style-name="T137">是 <text:s/></text:span><text:span text:style-name="T138">☐</text:span><text:span text:style-name="T139">否</text:span></text:p>
            <text:p text:style-name="P140">2.通過的日檢名稱與級數<text:s/><text:line-break/><text:s text:c="2"/>日檢名稱: <text:s/></text:p>
            <text:p text:style-name="P141"><text:s text:c="2"/>級數：<text:s/></text:p>
            <text:p text:style-name="內文"><text:span text:style-name="T142">3.請將合格的日檢</text:span><text:span text:style-name="T143">證書</text:span><text:span text:style-name="T144">，</text:span><text:span text:style-name="T145">掃描電子檔</text:span><text:span text:style-name="T146">後</text:span><text:span text:style-name="T147">，依序</text:span><text:span text:style-name="T148">入</text:span><text:span text:style-name="T149">檢附於</text:span><text:span text:style-name="T150">個人資料表後</text:span><text:span text:style-name="T151">，</text:span><text:span text:style-name="T152"><text:line-break/></text:span><text:span text:style-name="T153"><text:s text:c="2"/></text:span><text:span text:style-name="T154">勿</text:span><text:span text:style-name="T155">直接貼在本欄</text:span><text:span text:style-name="T156">，</text:span><text:span text:style-name="T157">尺寸</text:span><text:span text:style-name="T158">需</text:span><text:span text:style-name="T159">與原證書相同</text:span><text:span text:style-name="T160">，不可放大縮小。</text:span><text:span text:style-name="T161"><text:s text:c="26"/></text:span></text:p>
          </table:table-cell>
        </table:table-row>
        <table:table-row table:style-name="TableRow162">
          <table:table-cell table:style-name="TableCell163">
            <text:p text:style-name="P164"><text:span text:style-name="T165">英語檢定證明</text:span><text:span text:style-name="T166"><text:line-break/></text:span><text:span text:style-name="T167">(無則免)</text:span></text:p>
          </table:table-cell>
          <table:table-cell table:style-name="TableCell168">
            <text:p text:style-name="內文"><text:span text:style-name="T169">1.是否通過英語能力檢定 <text:s/></text:span><text:span text:style-name="T170">☐</text:span><text:span text:style-name="T171">是 <text:s/></text:span><text:span text:style-name="T172">☐</text:span><text:span text:style-name="T173">否</text:span></text:p>
            <text:p text:style-name="P174">2.通過的英檢名稱與級數<text:s/><text:line-break/><text:s text:c="2"/>英檢名稱: <text:s/></text:p>
            <text:p text:style-name="P175"><text:s text:c="2"/>級數：<text:s/></text:p>
            <text:p text:style-name="內文"><text:span text:style-name="T176">3.請將合格的檢定</text:span><text:span text:style-name="T177">證書</text:span><text:span text:style-name="T178">，</text:span><text:span text:style-name="T179">掃描電子檔</text:span><text:span text:style-name="T180">後，依序插入</text:span><text:span text:style-name="T181">檢附於</text:span><text:span text:style-name="T182">個人資料表後</text:span><text:span text:style-name="T183">，</text:span><text:span text:style-name="T184"><text:line-break/></text:span><text:span text:style-name="T185"><text:s text:c="2"/></text:span><text:span text:style-name="T186">勿</text:span><text:span text:style-name="T187">直接貼在本欄</text:span><text:span text:style-name="T188">，</text:span><text:span text:style-name="T189">尺寸</text:span><text:span text:style-name="T190">需</text:span><text:span text:style-name="T191">與原證書相同</text:span><text:span text:style-name="T192">，不可放大縮小。</text:span></text:p>
          </table:table-cell>
        </table:table-row>
        <table:table-row table:style-name="TableRow193">
          <table:table-cell table:style-name="TableCell194">
            <text:p text:style-name="P195">大學期間之日語相關競賽成績或社團活動證明(無則免)</text:p>
          </table:table-cell>
          <table:table-cell table:style-name="TableCell196">
            <text:p text:style-name="內文"><text:span text:style-name="T197">1.</text:span><text:span text:style-name="T198">此欄位只需寫明</text:span><text:span text:style-name="T199">所參加的活</text:span><text:span text:style-name="T200">動競賽之名稱</text:span><text:span text:style-name="T201">與</text:span><text:span text:style-name="T202">得獎名次</text:span><text:span text:style-name="T203"><text:line-break/></text:span><text:span text:style-name="T204"><text:s/></text:span><text:span text:style-name="T205">[如:全國日語演講比賽第一名]</text:span><text:span text:style-name="T206">在此欄位中，</text:span></text:p>
            <text:p text:style-name="內文"><text:span text:style-name="T207">2.</text:span><text:span text:style-name="T208">獲獎</text:span><text:span text:style-name="T209">獎狀或</text:span><text:span text:style-name="T210">活</text:span><text:span text:style-name="T211">動證明等請</text:span><text:span text:style-name="T212">掃描電子檔</text:span><text:span text:style-name="T213">後，依序</text:span><text:span text:style-name="T214">附於</text:span><text:span text:style-name="T215">個人資料表後</text:span><text:span text:style-name="T216">，</text:span><text:span text:style-name="T217">勿</text:span><text:span text:style-name="T218">直接貼在本欄</text:span><text:span text:style-name="T219">，</text:span><text:span text:style-name="T220">尺寸</text:span><text:span text:style-name="T221">需</text:span><text:span text:style-name="T222">與原證書相同</text:span><text:span text:style-name="T223">，不可放大縮小。</text:span></text:p>
            <text:p text:style-name="P224"/>
          </table:table-cell>
        </table:table-row>
      </table:table>
      <text:p text:style-name="內文"/>
      <text:p text:style-name="P225">五、專業證照(加分，無則免)</text:p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內文"><text:span text:style-name="T230">1.</text:span><text:span text:style-name="T231">此欄位只須寫明</text:span><text:span text:style-name="T232">取得之專業證照名稱<text:s/></text:span><text:span text:style-name="T233">[如:</text:span><text:span text:style-name="T234">丙級電腦軟體應用技術士</text:span><text:span text:style-name="T235">]</text:span></text:p>
            <text:p text:style-name="內文"><text:span text:style-name="T236">2.</text:span><text:span text:style-name="T237">請將證照</text:span><text:span text:style-name="T238">掃描電子檔</text:span><text:span text:style-name="T239">後，依序插入</text:span><text:span text:style-name="T240">檢附於</text:span><text:span text:style-name="T241">個人資料表後</text:span><text:span text:style-name="T242">，</text:span><text:span text:style-name="T243">勿</text:span><text:span text:style-name="T244">直接貼在本欄</text:span><text:span text:style-name="T245">，</text:span><text:span text:style-name="T246"><text:line-break/></text:span><text:span text:style-name="T247"><text:s text:c="2"/></text:span><text:span text:style-name="T248">尺寸</text:span><text:span text:style-name="T249">需</text:span><text:span text:style-name="T250">與原證書相同</text:span><text:span text:style-name="T251">，不可放大縮小。</text:span></text:p>
            <text:p text:style-name="P252"><text:span text:style-name="T253"><text:s/>證照名稱：</text:span><text:span text:style-name="T254"><text:s/></text:span></text:p>
          </table:table-cell>
        </table:table-row>
      </table:table>
      <text:p text:style-name="P255"><text:line-break/>注意事項:</text:p>
      <text:p text:style-name="P256">1.請務必使用本系製作的「個人資料表」填寫，不可自行更改或自創表格，否則 <text:s/><text:line-break/><text:s text:c="2"/>予以扣分。</text:p>
      <text:p text:style-name="P257"><text:span text:style-name="T258">2.</text:span><text:span text:style-name="T259">書面資料編排順序</text:span><text:span text:style-name="T260">為：個人資料表、成績單正本掃描、語文檢定證明掃描、大</text:span><text:span text:style-name="T261"><text:line-break/></text:span><text:span text:style-name="T262"><text:s text:c="2"/>學期間日語相關競賽成果或社團證明掃描、專業證照掃描。(沒有的</text:span><text:span text:style-name="T263">請略過</text:span><text:span text:style-name="T264">)</text:span></text:p>
      <text:p text:style-name="P265">3.書面資料整理好後，掃描集結存成同一個PDF檔上傳至指定位置，不可分兩個<text:line-break/><text:s text:c="2"/>檔。<text:s/>(上傳前請再次檢查文件內容是否無誤及清晰可見)</text:p>
      <text:p text:style-name="內文"><text:span text:style-name="T266">4.日文自我介紹</text:span><text:span text:style-name="T267">及短演講上傳網址</text:span><text:span text:style-name="T268">連結：</text:span><text:a xlink:href="https://forms.gle/mnkskGsGmaKVezHW9" office:target-frame-name="_top" xlink:show="replace"><text:span text:style-name="T269">https://forms.gle/mnkskGsGmaKVezHW9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JUSER220209A</meta:initial-creator>
    <dc:creator>FJUSER220209A</dc:creator>
    <meta:creation-date>2025-04-29T08:26:00Z</meta:creation-date>
    <dc:date>2025-04-29T08:26:00Z</dc:date>
    <meta:print-date>2023-10-26T12:00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12" meta:character-count="1423" meta:row-count="10" meta:non-whitespace-character-count="1213"/>
  </office:meta>
</office:document-meta>
</file>