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47in"/>
    </style:style>
    <style:style style:name="Table7" style:family="table">
      <style:table-properties style:width="6.7881in" fo:margin-left="0in" table:align="center"/>
    </style:style>
    <style:style style:name="TableRow15" style:family="table-row">
      <style:table-row-properties style:min-row-height="0.8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69" style:family="table-column">
      <style:table-column-properties style:column-width="6.843in"/>
    </style:style>
    <style:style style:name="Table68" style:family="table">
      <style:table-properties style:width="6.843in" fo:margin-left="0in" table:align="left"/>
    </style:style>
    <style:style style:name="TableRow70" style:family="table-row">
      <style:table-row-properties style:min-row-height="3.154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78" style:family="table-column">
      <style:table-column-properties style:column-width="2.359in"/>
    </style:style>
    <style:style style:name="TableColumn79" style:family="table-column">
      <style:table-column-properties style:column-width="4.3312in"/>
    </style:style>
    <style:style style:name="Table77" style:family="table">
      <style:table-properties style:width="6.6902in" fo:margin-left="0in" table:align="left"/>
    </style:style>
    <style:style style:name="TableRow80" style:family="table-row">
      <style:table-row-properties style:min-row-height="1.89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MS Mincho" style:font-size-complex="12pt" style:language-asian="ja" style:country-asian="JP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6" style:family="table-row">
      <style:table-row-properties style:min-row-height="1.898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MS Mincho" style:font-size-complex="12pt" style:language-asian="ja" style:country-asian="JP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92" style:family="table-row">
      <style:table-row-properties style:min-row-height="1.342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MS Mincho" style:font-size-complex="12pt" style:language-asian="ja" style:country-asian="JP"/>
    </style:style>
    <style:style style:name="T95" style:parent-style-name="預設段落字型" style:family="text">
      <style:text-properties style:font-name-asian="MS Mincho" style:font-size-complex="12pt" style:language-asian="ja" style:country-asian="JP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99" style:family="table-row">
      <style:table-row-properties style:min-row-height="1.56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MS Mincho" style:font-size-complex="12pt" style:language-asian="ja" style:country-asian="JP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05" style:family="table-row">
      <style:table-row-properties style:min-row-height="1.89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MS Mincho" style:font-size-complex="12pt" style:language-asian="ja" style:country-asian="JP"/>
    </style:style>
    <style:style style:name="T110" style:parent-style-name="預設段落字型" style:family="text">
      <style:text-properties style:font-name-asian="MS Mincho" style:font-size-complex="12pt"/>
    </style:style>
    <style:style style:name="P111" style:parent-style-name="內文" style:family="paragraph">
      <style:paragraph-properties fo:margin-left="0.1666in" fo:text-indent="0.04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18" style:family="table-row">
      <style:table-row-properties style:min-row-height="3.695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5.6111in"/>
    </style:style>
    <style:style style:name="Table133" style:family="table">
      <style:table-properties style:width="6.7923in" fo:margin-left="0in" table:align="center"/>
    </style:style>
    <style:style style:name="TableRow136" style:family="table-row">
      <style:table-row-properties style:min-row-height="1.626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26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margin-left="-0.02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ableRow167" style:family="table-row">
      <style:table-row-properties style:min-row-height="1.75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1.50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219" style:family="table-column">
      <style:table-column-properties style:column-width="6.843in"/>
    </style:style>
    <style:style style:name="Table218" style:family="table">
      <style:table-properties style:width="6.843in" fo:margin-left="0in" table:align="left"/>
    </style:style>
    <style:style style:name="TableRow220" style:family="table-row">
      <style:table-row-properties style:min-row-height="1.895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2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2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2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2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113</text:span><text:span text:style-name="T3">學年度輔大日文系進修學士班</text:span><text:span text:style-name="T4">寒假轉學生招生</text:span><text:span text:style-name="T5"><text:s/></text:span><text:span text:style-name="T6">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考年級別</text:p>
          </table:table-cell>
          <table:covered-table-cell/>
          <table:table-cell table:style-name="TableCell22">
            <text:p text:style-name="P23"><text:span text:style-name="T24">□</text:span><text:span text:style-name="T25">二年級</text:span><text:span text:style-name="T26"><text:line-break/></text:span><text:span text:style-name="T27">□</text:span><text:span text:style-name="T28">三年級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目前就讀大學</text:p>
            <text:p text:style-name="P36">學系、年級</text:p>
          </table:table-cell>
          <table:table-cell table:style-name="TableCell37" table:number-columns-spanned="6">
            <text:p text:style-name="P38">校名：<text:s text:c="15"/>學系：<text:s text:c="13"/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連絡電話</text:p>
            <text:p text:style-name="P42">(手機)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-mail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、歷年成績單</text:span><text:span text:style-name="T52"><text:line-break/></text:span><text:span text:style-name="T53"><text:s text:c="2"/></text:span><text:span text:style-name="T54">歷年成績單正本</text:span><text:span text:style-name="T55">(</text:span><text:span text:style-name="T56">含名次</text:span><text:span text:style-name="T57">)</text:span><text:span text:style-name="T58">請自行掃描電子檔，並附於本「個人資料表」的後面</text:span><text:span text:style-name="T59"><text:line-break/></text:span><text:span text:style-name="T60">二、自傳</text:span><text:span text:style-name="T61">(</text:span><text:span text:style-name="T62">中文，至少</text:span><text:span text:style-name="T63">300</text:span><text:span text:style-name="T64">字，標楷體</text:span><text:span text:style-name="T65">12</text:span><text:span text:style-name="T66">級字</text:span><text:span text:style-name="T67">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>三、轉學動機及畢業後對自己的期許</text:p>
      <text:p text:style-name="內文"><text:span text:style-name="T74"><text:s text:c="2"/></text:span><text:span text:style-name="T75"><text:s/></text:span><text:span text:style-name="T76">轉學動機題目如下，用中文或日文回答皆可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１本系を志望する理由と卒業後の計画を教えてください。</text:p>
            <text:p text:style-name="內文"><text:span text:style-name="T83">報考本系的理由及畢業後的規劃</text:span>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２これまで日本語の勉強で頑張ってきたことを教えてください。</text:p>
            <text:p text:style-name="內文"><text:span text:style-name="T89">到目前為止，在日語的學習上做了什麼努力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內文"><text:span text:style-name="T94">３勉強以外で頑張ってきたことを教えてください。</text:span><text:span text:style-name="T95"><text:line-break/></text:span><text:span text:style-name="T96">除了學習之外，一直在努力的事情是什麼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４　本系でどうしても勉強したいこと、やりたいことを教えてください。</text:p>
            <text:p text:style-name="內文"><text:span text:style-name="T102">請敘述在本系無論如何都想要學習和想要做的事情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５なんでもいいです。</text:p>
            <text:p text:style-name="P108"><text:span text:style-name="T109">　今、あなたが興味を持っていることを教えてください。</text:span><text:span text:style-name="T110">（任意記入）</text:span></text:p>
            <text:p text:style-name="P111"><text:span text:style-name="T112">任何事都可以。請問你現在對什麼事物感興趣</text:span><text:span text:style-name="T113">(</text:span><text:span text:style-name="T114">請任意填寫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6.</text:span><text:span text:style-name="T122">畢業後，對自己的期許</text:span><text:span text:style-name="T123">(</text:span><text:span text:style-name="T124">中文，</text:span><text:span text:style-name="T125">300-500</text:span><text:span text:style-name="T126">字，</text:span><text:span text:style-name="T127">標楷體</text:span><text:span text:style-name="T128">12</text:span><text:span text:style-name="T129">級字</text:span><text:span text:style-name="T130">)</text:span></text:p>
            <text:p text:style-name="P131"/>
          </table:table-cell>
          <table:covered-table-cell/>
        </table:table-row>
      </table:table>
      <text:soft-page-break/>
      <text:p text:style-name="P132">四、語文檢定合格證明、大學在校期間日語相關競賽、社團活動證明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日語能力</text:p>
            <text:p text:style-name="P139"><text:span text:style-name="T140">檢定證書</text:span><text:span text:style-name="T141"><text:line-break/></text:span><text:span text:style-name="T142">(</text:span><text:span text:style-name="T143">無則免</text:span><text:span text:style-name="T144">)</text:span></text:p>
          </table:table-cell>
          <table:table-cell table:style-name="TableCell145">
            <text:p text:style-name="內文"><text:span text:style-name="T146">1.</text:span><text:span text:style-name="T147">是否通過日語語言能力檢定</text:span><text:span text:style-name="T148"><text:s text:c="2"/></text:span><text:span text:style-name="T149">☐</text:span><text:span text:style-name="T150">是</text:span><text:span text:style-name="T151"><text:s text:c="2"/></text:span><text:span text:style-name="T152">☐</text:span><text:span text:style-name="T153">否</text:span></text:p>
            <text:p text:style-name="P154">2.通過的日檢名稱與級數<text:s/><text:line-break/><text:s text:c="2"/>日檢名稱: <text:s/></text:p>
            <text:p text:style-name="P155"><text:s text:c="2"/>級數：<text:s/></text:p>
            <text:p text:style-name="內文"><text:span text:style-name="T156">3.</text:span><text:span text:style-name="T157">請將合格的日檢證書，</text:span><text:span text:style-name="T158">掃描電子檔後，依序入檢附於個人資料表後</text:span><text:span text:style-name="T159">，</text:span><text:span text:style-name="T160"><text:line-break/></text:span><text:span text:style-name="T161"><text:s text:c="2"/></text:span><text:span text:style-name="T162">勿直接貼在本欄</text:span><text:span text:style-name="T163">，</text:span><text:span text:style-name="T164">尺寸需</text:span><text:span text:style-name="T165">與原證書相同，不可放大縮小。</text:span><text:span text:style-name="T166"><text:s text:c="26"/></text:span></text:p>
          </table:table-cell>
        </table:table-row>
        <table:table-row table:style-name="TableRow167">
          <table:table-cell table:style-name="TableCell168">
            <text:p text:style-name="P169"><text:span text:style-name="T170">英語檢定證明</text:span><text:span text:style-name="T171"><text:line-break/></text:span><text:span text:style-name="T172">(</text:span><text:span text:style-name="T173">無則免</text:span><text:span text:style-name="T174">)</text:span></text:p>
          </table:table-cell>
          <table:table-cell table:style-name="TableCell175">
            <text:p text:style-name="內文"><text:span text:style-name="T176">1.</text:span><text:span text:style-name="T177">是否通過英語能力檢定</text:span><text:span text:style-name="T178"><text:s text:c="2"/></text:span><text:span text:style-name="T179">☐</text:span><text:span text:style-name="T180">是</text:span><text:span text:style-name="T181"><text:s text:c="2"/></text:span><text:span text:style-name="T182">☐</text:span><text:span text:style-name="T183">否</text:span></text:p>
            <text:p text:style-name="P184">2.通過的英檢名稱與級數<text:s/><text:line-break/><text:s text:c="2"/>英檢名稱: <text:s/></text:p>
            <text:p text:style-name="P185"><text:s text:c="2"/>級數：<text:s/></text:p>
            <text:p text:style-name="內文"><text:span text:style-name="T186">3.</text:span><text:span text:style-name="T187">請將合格的檢定證書，</text:span><text:span text:style-name="T188">掃描電子檔後，依序插入檢附於個人資料表後</text:span><text:span text:style-name="T189">，</text:span><text:span text:style-name="T190"><text:line-break/></text:span><text:span text:style-name="T191"><text:s text:c="2"/></text:span><text:span text:style-name="T192">勿直接貼在本欄</text:span><text:span text:style-name="T193">，</text:span><text:span text:style-name="T194">尺寸需與原證書相同，不可放大縮小。</text:span></text:p>
          </table:table-cell>
        </table:table-row>
        <table:table-row table:style-name="TableRow195">
          <table:table-cell table:style-name="TableCell196">
            <text:p text:style-name="P197">大學期間之日語相關競賽成績或社團活動證明(無則免)</text:p>
          </table:table-cell>
          <table:table-cell table:style-name="TableCell198">
            <text:p text:style-name="內文"><text:span text:style-name="T199">1.</text:span><text:span text:style-name="T200">此欄位只需寫明所參加的活動競賽之名稱與得獎名次</text:span><text:span text:style-name="T201"><text:line-break/></text:span><text:span text:style-name="T202"><text:s/></text:span><text:span text:style-name="T203">[</text:span><text:span text:style-name="T204">如</text:span><text:span text:style-name="T205">:</text:span><text:span text:style-name="T206">全國日語演講比賽第一名</text:span><text:span text:style-name="T207">]</text:span><text:span text:style-name="T208">在此欄位中，</text:span></text:p>
            <text:p text:style-name="內文"><text:span text:style-name="T209">2.</text:span><text:span text:style-name="T210">獲獎獎狀或活動證明等請</text:span><text:span text:style-name="T211">掃描電子檔後，依序附於個人資料表後</text:span><text:span text:style-name="T212">，</text:span><text:span text:style-name="T213">勿直接貼在本欄</text:span><text:span text:style-name="T214">，</text:span><text:span text:style-name="T215">尺寸需與原證書相同，不可放大縮小。</text:span></text:p>
            <text:p text:style-name="P216"/>
          </table:table-cell>
        </table:table-row>
      </table:table>
      <text:p text:style-name="內文"/>
      <text:p text:style-name="P217">五、專業證照(加分，無則免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內文"><text:span text:style-name="T222">1.</text:span><text:span text:style-name="T223">此欄位只須寫明取得之專業證照名稱</text:span><text:span text:style-name="T224"><text:s/></text:span><text:span text:style-name="T225">[</text:span><text:span text:style-name="T226">如</text:span><text:span text:style-name="T227">:</text:span><text:span text:style-name="T228">丙級電腦軟體應用技術士</text:span><text:span text:style-name="T229">]</text:span></text:p>
            <text:p text:style-name="內文"><text:span text:style-name="T230">2.</text:span><text:span text:style-name="T231">請將證照</text:span><text:span text:style-name="T232">掃描電子檔後，依序插入檢附於個人資料表後</text:span><text:span text:style-name="T233">，</text:span><text:span text:style-name="T234">勿直接貼在本欄</text:span><text:span text:style-name="T235">，</text:span><text:span text:style-name="T236"><text:line-break/></text:span><text:span text:style-name="T237"><text:s text:c="2"/></text:span><text:span text:style-name="T238">尺寸需與原證書相同，不可放大縮小。</text:span></text:p>
            <text:p text:style-name="P239"><text:span text:style-name="T240"><text:s/></text:span><text:span text:style-name="T241">證照名稱：</text:span><text:span text:style-name="T242"><text:s/></text:span></text:p>
          </table:table-cell>
        </table:table-row>
      </table:table>
      <text:p text:style-name="P243">注意事項:</text:p>
      <text:p text:style-name="P244">1.請務必使用本系製作的「個人資料表」填寫，不可自行更改或自創表格，否則<text:s text:c="2"/><text:line-break/><text:s text:c="2"/>予以扣分。</text:p>
      <text:p text:style-name="P245"><text:span text:style-name="T246">2.</text:span><text:span text:style-name="T247">書面資料編排順序</text:span><text:span text:style-name="T248">為：個人資料表、成績單正本掃描、語文檢定證明掃描、大</text:span><text:span text:style-name="T249"><text:line-break/></text:span><text:span text:style-name="T250"><text:s text:c="2"/></text:span><text:span text:style-name="T251">學期間日語相關競賽成果或社團證明掃描、專業證照掃描。</text:span><text:span text:style-name="T252">(</text:span><text:span text:style-name="T253">沒有的請略過</text:span><text:span text:style-name="T254">)</text:span></text:p>
      <text:p text:style-name="P255"><text:span text:style-name="T256">3.</text:span><text:span text:style-name="T257">書面資料整理好後，掃描集結存成同一個</text:span><text:span text:style-name="T258">PDF</text:span><text:span text:style-name="T259">檔</text:span><text:span text:style-name="T260">，</text:span><text:span text:style-name="T261">不可分兩個檔。</text:span><text:span text:style-name="T262">113</text:span><text:span text:style-name="T263">年</text:span><text:span text:style-name="T264">12</text:span><text:span text:style-name="T265">月</text:span><text:span text:style-name="T266">2</text:span><text:span text:style-name="T267"><text:line-break/></text:span><text:span text:style-name="T268"><text:s text:c="2"/>日中午12:00前上傳至報名系統</text:span><text:span text:style-name="T269">。</text:span><text:span text:style-name="T270"><text:s/>(</text:span><text:span text:style-name="T271">上傳前請再次檢查</text:span><text:span text:style-name="T272">內容是否無誤及清晰</text:span><text:span text:style-name="T273">)</text:span></text:p>
      <text:p text:style-name="內文"><text:span text:style-name="T274">4.</text:span><text:span text:style-name="T275">日文自我介紹及短演講上傳網址連結：</text:span><text:s/><text:a xlink:href="https://forms.gle/wvWczJ6TMv4yEkbm9" office:target-frame-name="_top" xlink:show="replace"><text:span text:style-name="T276">https://forms.gle/wvWczJ6TMv4yEkbm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0209A</meta:initial-creator>
    <dc:creator>FJUSER220209A</dc:creator>
    <meta:creation-date>2024-05-03T13:20:00Z</meta:creation-date>
    <dc:date>2024-10-30T13:02:00Z</dc:date>
    <meta:print-date>2023-10-26T12:00:00Z</meta:print-date>
    <meta:template xlink:href="Normal" xlink:type="simple"/>
    <meta:editing-cycles>4</meta:editing-cycles>
    <meta:editing-duration>PT480S</meta:editing-duration>
    <meta:document-statistic meta:page-count="3" meta:paragraph-count="2" meta:word-count="214" meta:character-count="1438" meta:row-count="10" meta:non-whitespace-character-count="1226"/>
  </office:meta>
</office:document-meta>
</file>